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954b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f954b"/>
    </style:style>
    <style:style style:name="P3" style:family="paragraph" style:parent-style-name="Standard">
      <style:paragraph-properties fo:text-align="justify" style:justify-single-word="false"/>
      <style:text-properties style:text-underline-style="none" officeooo:paragraph-rsid="001f954b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f954b" style:font-weight-asian="bold" style:font-weight-complex="bold"/>
    </style:style>
    <style:style style:name="P5" style:family="paragraph" style:parent-style-name="Standard">
      <style:text-properties fo:font-weight="bold" officeooo:paragraph-rsid="001f954b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f954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95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CHIARAZIONE SOSTITUTIVA</text:p>
      <text:p text:style-name="P5"/>
      <text:p text:style-name="P6">Il/la sottoscritto/a <text:span text:style-name="T1"><text:tab/><text:tab/><text:tab/><text:tab/><text:tab/><text:tab/><text:tab/></text:span>, docente in servizio presso l’I<text:span text:style-name="T2">TET “Leonardo Sciascia”</text:span>, ai sensi dell’art. 47 del DPR 445/2000 e consapevole delle sanzioni penali previste dall'articolo 76, per le ipotesi di falsità in atti e dichiarazioni non corrispondenti al vero, dichiara di non avere partecipato alla riunione indicata nella richiesta di giustificazione posta sul retro in quanto*:</text:p>
      <text:p text:style-name="P1"/>
      <text:p text:style-name="P2"><text:tab/><text:tab/><text:tab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3"/>
      <text:p text:style-name="P3">DATA ___ / ___ / ______ <text:tab/><text:tab/><text:tab/><text:tab/><text:tab/><text:tab/><text:tab/><text:tab/><text:tab/>FIRMA </text:p>
      <text:p text:style-name="P3"/>
      <text:p text:style-name="P3"/>
      <text:p text:style-name="P3"/>
      <text:p text:style-name="P3"/>
      <text:p text:style-name="P3">*La dichiarazione deve dettagliare la motivazione. I dati contenuti nella dichiarazione verranno trattati esclusivamente dal personale assistente amministrativo, dal dirigente scolastico o docente formalmente delegato ai soli fini di verifica della giustificazione dell’assenza; la dichiarazione verrà successivamente archiviata nel fascicolo personale del docente, in formato cartaceo o digitale. Titolare del trattamento è il dirigente scolastic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4:20:18.321000000</meta:creation-date>
    <dc:date>2020-09-01T20:09:17.763505812</dc:date>
    <meta:editing-duration>PT10M39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11" meta:word-count="119" meta:character-count="989" meta:non-whitespace-character-count="765"/>
  </office:meta>
</office:document-meta>
</file>